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1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1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1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1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2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2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2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2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2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3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3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3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3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3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5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5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5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5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5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6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6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6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6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6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7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7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7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7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7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8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8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8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8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8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9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9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9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9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9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0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0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0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0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0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1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11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11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11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11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2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2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2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2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2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759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3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3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3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3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3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1277in" fo:margin-left="0.2076in" fo:text-indent="0in" fo:background-color="#FF0000">
        <style:tab-stops>
          <style:tab-stop style:type="center" style:position="6.3222in"/>
        </style:tab-stops>
      </style:paragraph-properties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9.5pt" style:font-size-asian="9.5pt"/>
    </style:style>
    <style:style style:name="P6" style:parent-style-name="Heading1" style:family="paragraph">
      <style:paragraph-properties fo:margin-left="0.2145in">
        <style:tab-stops/>
      </style:paragraph-properties>
    </style:style>
    <style:style style:name="P7" style:parent-style-name="Normal" style:family="paragraph">
      <style:paragraph-properties fo:text-align="start" fo:margin-bottom="0.1243in" fo:margin-left="0.2145in" fo:background-color="#FF0000">
        <style:tab-stops/>
      </style:paragraph-properties>
    </style:style>
    <style:style style:name="T8" style:parent-style-name="DefaultParagraphFont" style:family="text">
      <style:text-properties fo:font-size="9.5pt" style:font-size-asian="9.5pt"/>
    </style:style>
    <style:style style:name="T9" style:parent-style-name="DefaultParagraphFont" style:family="text">
      <style:text-properties fo:font-size="9.5pt" style:font-size-asian="9.5pt"/>
    </style:style>
    <style:style style:name="P10" style:parent-style-name="Normal" style:family="paragraph">
      <style:paragraph-properties fo:text-align="start" fo:margin-bottom="0in" fo:margin-left="0in" fo:text-indent="0in">
        <style:tab-stops>
          <style:tab-stop style:type="center" style:position="1.1402in"/>
          <style:tab-stop style:type="center" style:position="5.0569in"/>
          <style:tab-stop style:type="center" style:position="6.0513in"/>
          <style:tab-stop style:type="right" style:position="7.384in"/>
        </style:tab-stops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2" style:parent-style-name="DefaultParagraphFont" style:family="text">
      <style:text-properties fo:font-size="9.5pt" style:font-size-asian="9.5pt"/>
    </style:style>
    <style:style style:name="T13" style:parent-style-name="DefaultParagraphFont" style:family="text">
      <style:text-properties fo:font-size="9.5pt" style:font-size-asian="9.5pt"/>
    </style:style>
    <style:style style:name="T14" style:parent-style-name="DefaultParagraphFont" style:family="text">
      <style:text-properties fo:font-size="9.5pt" style:font-size-asian="9.5pt"/>
    </style:style>
    <style:style style:name="T15" style:parent-style-name="DefaultParagraphFont" style:family="text">
      <style:text-properties fo:font-size="9.5pt" style:font-size-asian="9.5pt"/>
    </style:style>
    <style:style style:name="P16" style:parent-style-name="Normal" style:family="paragraph">
      <style:paragraph-properties fo:text-align="start" fo:margin-bottom="0.0638in" fo:margin-left="0.0104in" fo:text-indent="0in">
        <style:tab-stops/>
      </style:paragraph-properties>
    </style:style>
    <style:style style:name="T17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" style:parent-style-name="Normal" style:family="paragraph">
      <style:paragraph-properties fo:margin-bottom="0.0006in" fo:line-height="142%" fo:margin-left="-0.0034in" fo:margin-right="-0.0104in">
        <style:tab-stops/>
      </style:paragraph-properties>
    </style:style>
    <style:style style:name="P19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25in"/>
          <style:tab-stop style:type="center" style:position="6.2375in"/>
          <style:tab-stop style:type="right" style:position="7.3944in"/>
        </style:tab-stops>
      </style:paragraph-properties>
    </style:style>
    <style:style style:name="P20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21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22" style:parent-style-name="Normal" style:family="paragraph">
      <style:paragraph-properties fo:margin-bottom="0in" fo:line-height="144%" fo:margin-left="-0.0034in" fo:margin-right="-0.0104in">
        <style:tab-stops/>
      </style:paragraph-properties>
    </style:style>
    <style:style style:name="P23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1784in"/>
          <style:tab-stop style:type="center" style:position="6.2055in"/>
          <style:tab-stop style:type="right" style:position="7.3944in"/>
        </style:tab-stops>
      </style:paragraph-properties>
    </style:style>
    <style:style style:name="P24" style:parent-style-name="Normal" style:family="paragraph">
      <style:paragraph-properties fo:margin-right="-0.0104in" fo:text-indent="-0.8729in"/>
    </style:style>
    <style:style style:name="P25" style:parent-style-name="Normal" style:family="paragraph">
      <style:paragraph-properties fo:margin-bottom="0.0013in" fo:line-height="143%" fo:margin-right="-0.0104in" fo:text-indent="-0.8729in"/>
    </style:style>
    <style:style style:name="P26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2131in"/>
          <style:tab-stop style:type="center" style:position="6.3048in"/>
          <style:tab-stop style:type="right" style:position="7.3944in"/>
        </style:tab-stops>
      </style:paragraph-properties>
    </style:style>
    <style:style style:name="P27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6819in"/>
          <style:tab-stop style:type="center" style:position="6.3673in"/>
          <style:tab-stop style:type="right" style:position="7.3944in"/>
        </style:tab-stops>
      </style:paragraph-properties>
    </style:style>
    <style:style style:name="P28" style:parent-style-name="Normal" style:family="paragraph">
      <style:paragraph-properties fo:text-align="center" fo:margin-bottom="0.0034in" fo:line-height="140%" fo:margin-left="0in" fo:text-indent="0in">
        <style:tab-stops/>
      </style:paragraph-properties>
    </style:style>
    <style:style style:name="P29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5638in"/>
          <style:tab-stop style:type="center" style:position="6.3673in"/>
          <style:tab-stop style:type="right" style:position="7.3944in"/>
        </style:tab-stops>
      </style:paragraph-properties>
    </style:style>
    <style:style style:name="P30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1479in"/>
          <style:tab-stop style:type="center" style:position="6.1958in"/>
          <style:tab-stop style:type="right" style:position="7.3944in"/>
        </style:tab-stops>
      </style:paragraph-properties>
    </style:style>
    <style:style style:name="P31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2361in"/>
          <style:tab-stop style:type="center" style:position="6.1958in"/>
          <style:tab-stop style:type="right" style:position="7.3944in"/>
        </style:tab-stops>
      </style:paragraph-properties>
    </style:style>
    <style:style style:name="P32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33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5881in"/>
          <style:tab-stop style:type="center" style:position="6.2263in"/>
          <style:tab-stop style:type="right" style:position="7.3944in"/>
        </style:tab-stops>
      </style:paragraph-properties>
    </style:style>
    <style:style style:name="P34" style:parent-style-name="Normal" style:family="paragraph">
      <style:paragraph-properties fo:margin-right="-0.0104in" fo:text-indent="-0.9687in"/>
    </style:style>
    <style:style style:name="P35" style:parent-style-name="Normal" style:family="paragraph">
      <style:paragraph-properties fo:margin-right="-0.0104in" fo:text-indent="-0.9687in"/>
    </style:style>
    <style:style style:name="P36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6791in"/>
          <style:tab-stop style:type="center" style:position="6.2263in"/>
          <style:tab-stop style:type="right" style:position="7.3944in"/>
        </style:tab-stops>
      </style:paragraph-properties>
    </style:style>
    <style:style style:name="P37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38" style:parent-style-name="Normal" style:family="paragraph">
      <style:paragraph-properties fo:margin-right="-0.0104in" fo:text-indent="-0.8729in"/>
    </style:style>
    <style:style style:name="P39" style:parent-style-name="Normal" style:family="paragraph">
      <style:paragraph-properties fo:margin-right="-0.0104in" fo:text-indent="-0.8729in"/>
    </style:style>
    <style:style style:name="P40" style:parent-style-name="Normal" style:family="paragraph">
      <style:paragraph-properties fo:margin-right="-0.0104in" fo:text-indent="-0.8729in"/>
    </style:style>
    <style:style style:name="P41" style:parent-style-name="Normal" style:family="paragraph">
      <style:paragraph-properties fo:margin-right="-0.0104in" fo:text-indent="-0.8729in"/>
    </style:style>
    <style:style style:name="P42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184in"/>
          <style:tab-stop style:type="center" style:position="6.1958in"/>
          <style:tab-stop style:type="right" style:position="7.3944in"/>
        </style:tab-stops>
      </style:paragraph-properties>
    </style:style>
    <style:style style:name="P43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1.5708in"/>
          <style:tab-stop style:type="center" style:position="6.1958in"/>
          <style:tab-stop style:type="right" style:position="7.3944in"/>
        </style:tab-stops>
      </style:paragraph-properties>
    </style:style>
    <style:style style:name="P44" style:parent-style-name="Normal" style:family="paragraph">
      <style:paragraph-properties fo:text-align="start" fo:margin-bottom="0.1277in" fo:margin-left="0.2076in" fo:text-indent="0in" fo:background-color="#FF0000">
        <style:tab-stops>
          <style:tab-stop style:type="center" style:position="6.3222in"/>
        </style:tab-stops>
      </style:paragraph-properties>
    </style:style>
    <style:style style:name="T45" style:parent-style-name="DefaultParagraphFont" style:family="text">
      <style:text-properties fo:font-size="12pt" style:font-size-asian="12pt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9.5pt" style:font-size-asian="9.5pt"/>
    </style:style>
    <style:style style:name="P49" style:parent-style-name="Heading1" style:family="paragraph">
      <style:paragraph-properties fo:margin-left="0.2145in">
        <style:tab-stops/>
      </style:paragraph-properties>
    </style:style>
    <style:style style:name="P50" style:parent-style-name="Normal" style:family="paragraph">
      <style:paragraph-properties fo:text-align="start" fo:margin-bottom="0.1243in" fo:margin-left="0.2145in" fo:background-color="#FF0000">
        <style:tab-stops/>
      </style:paragraph-properties>
    </style:style>
    <style:style style:name="T51" style:parent-style-name="DefaultParagraphFont" style:family="text">
      <style:text-properties fo:font-size="9.5pt" style:font-size-asian="9.5pt"/>
    </style:style>
    <style:style style:name="T52" style:parent-style-name="DefaultParagraphFont" style:family="text">
      <style:text-properties fo:font-size="9.5pt" style:font-size-asian="9.5pt"/>
    </style:style>
    <style:style style:name="P53" style:parent-style-name="Normal" style:family="paragraph">
      <style:paragraph-properties fo:text-align="start" fo:margin-bottom="0in" fo:margin-left="0in" fo:text-indent="0in">
        <style:tab-stops>
          <style:tab-stop style:type="center" style:position="1.8638in"/>
          <style:tab-stop style:type="center" style:position="5.0569in"/>
          <style:tab-stop style:type="center" style:position="6.0513in"/>
          <style:tab-stop style:type="right" style:position="7.384in"/>
        </style:tab-stops>
      </style:paragraph-properties>
    </style:style>
    <style:style style:name="T54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55" style:parent-style-name="DefaultParagraphFont" style:family="text">
      <style:text-properties fo:font-size="9.5pt" style:font-size-asian="9.5pt"/>
    </style:style>
    <style:style style:name="T56" style:parent-style-name="DefaultParagraphFont" style:family="text">
      <style:text-properties fo:font-size="9.5pt" style:font-size-asian="9.5pt"/>
    </style:style>
    <style:style style:name="T57" style:parent-style-name="DefaultParagraphFont" style:family="text">
      <style:text-properties fo:font-size="9.5pt" style:font-size-asian="9.5pt"/>
    </style:style>
    <style:style style:name="T58" style:parent-style-name="DefaultParagraphFont" style:family="text">
      <style:text-properties fo:font-size="9.5pt" style:font-size-asian="9.5pt"/>
    </style:style>
    <style:style style:name="P59" style:parent-style-name="Normal" style:family="paragraph">
      <style:paragraph-properties fo:text-align="start" fo:margin-bottom="0.0638in" fo:margin-left="0.0104in" fo:text-indent="0in">
        <style:tab-stops/>
      </style:paragraph-properties>
    </style:style>
    <style:style style:name="T6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61" style:parent-style-name="Normal" style:family="paragraph">
      <style:paragraph-properties fo:text-align="start" fo:margin-bottom="0.0458in" fo:margin-right="-0.0104in" fo:text-indent="-0.9368in"/>
    </style:style>
    <style:style style:name="P62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1.3958in"/>
          <style:tab-stop style:type="center" style:position="6.1958in"/>
          <style:tab-stop style:type="right" style:position="7.3944in"/>
        </style:tab-stops>
      </style:paragraph-properties>
    </style:style>
    <style:style style:name="P63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1166in"/>
          <style:tab-stop style:type="center" style:position="6.2583in"/>
          <style:tab-stop style:type="right" style:position="7.3944in"/>
        </style:tab-stops>
      </style:paragraph-properties>
    </style:style>
    <style:style style:name="P64" style:parent-style-name="Normal" style:family="paragraph">
      <style:paragraph-properties fo:margin-bottom="0.0013in" fo:line-height="143%" fo:margin-left="-0.0034in" fo:margin-right="-0.0104in">
        <style:tab-stops/>
      </style:paragraph-properties>
    </style:style>
    <style:style style:name="P65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66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4215in"/>
          <style:tab-stop style:type="center" style:position="6.1958in"/>
          <style:tab-stop style:type="right" style:position="7.3944in"/>
        </style:tab-stops>
      </style:paragraph-properties>
    </style:style>
    <style:style style:name="P67" style:parent-style-name="Normal" style:family="paragraph">
      <style:paragraph-properties fo:margin-bottom="0in" fo:line-height="144%" fo:margin-left="-0.0034in" fo:margin-right="-0.0104in">
        <style:tab-stops/>
      </style:paragraph-properties>
    </style:style>
    <style:style style:name="P68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0902in"/>
          <style:tab-stop style:type="center" style:position="6.2055in"/>
          <style:tab-stop style:type="right" style:position="7.3944in"/>
        </style:tab-stops>
      </style:paragraph-properties>
    </style:style>
    <style:style style:name="P69" style:parent-style-name="Normal" style:family="paragraph">
      <style:paragraph-properties fo:margin-right="-0.0104in" fo:text-indent="-0.8729in"/>
    </style:style>
    <style:style style:name="P70" style:parent-style-name="Normal" style:family="paragraph">
      <style:paragraph-properties fo:margin-right="-0.0104in" fo:text-indent="-0.8729in"/>
    </style:style>
    <style:style style:name="P71" style:parent-style-name="Normal" style:family="paragraph">
      <style:paragraph-properties fo:margin-right="-0.0104in" fo:text-indent="-0.8729in"/>
    </style:style>
    <style:style style:name="P72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2.2916in"/>
          <style:tab-stop style:type="center" style:position="6.3673in"/>
          <style:tab-stop style:type="right" style:position="7.3944in"/>
        </style:tab-stops>
      </style:paragraph-properties>
    </style:style>
    <style:style style:name="P73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1.5847in"/>
          <style:tab-stop style:type="center" style:position="6.3673in"/>
          <style:tab-stop style:type="right" style:position="7.3944in"/>
        </style:tab-stops>
      </style:paragraph-properties>
    </style:style>
    <style:style style:name="P74" style:parent-style-name="Normal" style:family="paragraph">
      <style:paragraph-properties fo:margin-right="-0.0104in" fo:text-indent="-0.8729in"/>
    </style:style>
    <style:style style:name="P75" style:parent-style-name="Normal" style:family="paragraph">
      <style:paragraph-properties fo:margin-right="-0.0104in" fo:text-indent="-0.8729in"/>
    </style:style>
    <style:style style:name="P76" style:parent-style-name="Normal" style:family="paragraph">
      <style:paragraph-properties fo:margin-right="-0.0104in" fo:text-indent="-0.9687in"/>
    </style:style>
    <style:style style:name="P77" style:parent-style-name="Normal" style:family="paragraph">
      <style:paragraph-properties fo:margin-right="-0.0104in" fo:text-indent="-0.9687in"/>
    </style:style>
    <style:style style:name="P78" style:parent-style-name="Normal" style:family="paragraph">
      <style:paragraph-properties fo:margin-right="-0.0104in" fo:text-indent="-0.9687in"/>
    </style:style>
    <style:style style:name="P79" style:parent-style-name="Normal" style:family="paragraph">
      <style:paragraph-properties fo:margin-right="-0.0104in" fo:text-indent="-0.8729in"/>
    </style:style>
    <style:style style:name="P80" style:parent-style-name="Normal" style:family="paragraph">
      <style:paragraph-properties fo:margin-right="-0.0104in" fo:text-indent="-0.8729in"/>
    </style:style>
    <style:style style:name="P81" style:parent-style-name="Normal" style:family="paragraph">
      <style:paragraph-properties fo:margin-right="-0.0104in" fo:text-indent="-0.8729in"/>
    </style:style>
    <style:style style:name="P82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1.4902in"/>
          <style:tab-stop style:type="center" style:position="6.2263in"/>
          <style:tab-stop style:type="right" style:position="7.3944in"/>
        </style:tab-stops>
      </style:paragraph-properties>
    </style:style>
    <style:style style:name="P83" style:parent-style-name="Normal" style:family="paragraph">
      <style:paragraph-properties fo:margin-right="-0.0104in" fo:text-indent="-0.8729in"/>
    </style:style>
    <style:style style:name="P84" style:parent-style-name="Normal" style:family="paragraph">
      <style:paragraph-properties fo:margin-right="-0.0104in" fo:text-indent="-0.8729in"/>
    </style:style>
    <style:style style:name="P85" style:parent-style-name="Normal" style:family="paragraph">
      <style:paragraph-properties fo:margin-right="-0.0104in" fo:text-indent="-0.9687in"/>
    </style:style>
    <style:style style:name="P86" style:parent-style-name="Normal" style:family="paragraph">
      <style:paragraph-properties fo:margin-right="-0.0104in" fo:text-indent="-0.9687in"/>
    </style:style>
    <style:style style:name="P87" style:parent-style-name="Normal" style:family="paragraph">
      <style:paragraph-properties fo:margin-right="-0.0104in" fo:text-indent="-0.9687in"/>
    </style:style>
    <style:style style:name="P88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484in"/>
          <style:tab-stop style:type="center" style:position="6.2263in"/>
          <style:tab-stop style:type="right" style:position="7.3944in"/>
        </style:tab-stops>
      </style:paragraph-properties>
    </style:style>
    <style:style style:name="P89" style:parent-style-name="Normal" style:family="paragraph">
      <style:paragraph-properties fo:margin-right="-0.0104in" fo:text-indent="-0.8729in"/>
    </style:style>
    <style:style style:name="P90" style:parent-style-name="Normal" style:family="paragraph">
      <style:paragraph-properties fo:margin-right="-0.0104in" fo:text-indent="-0.8729in"/>
    </style:style>
    <style:style style:name="P91" style:parent-style-name="Normal" style:family="paragraph">
      <style:paragraph-properties fo:margin-bottom="0.0013in" fo:line-height="143%" fo:margin-right="-0.0104in" fo:text-indent="-0.9687in"/>
    </style:style>
    <style:style style:name="P92" style:parent-style-name="Normal" style:family="paragraph">
      <style:paragraph-properties fo:margin-right="-0.0104in" fo:text-indent="-0.9687in"/>
    </style:style>
    <style:style style:name="P93" style:parent-style-name="Normal" style:family="paragraph">
      <style:paragraph-properties fo:margin-bottom="0in" fo:line-height="143%" fo:margin-left="-0.0034in" fo:margin-right="-0.0104in">
        <style:tab-stops/>
      </style:paragraph-properties>
    </style:style>
    <style:style style:name="P94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2.2354in"/>
          <style:tab-stop style:type="center" style:position="6.2263in"/>
          <style:tab-stop style:type="right" style:position="7.3944in"/>
        </style:tab-stops>
      </style:paragraph-properties>
    </style:style>
    <style:style style:name="P95" style:parent-style-name="Normal" style:family="paragraph">
      <style:paragraph-properties fo:margin-right="-0.0104in" fo:text-indent="-0.7805in"/>
    </style:style>
    <style:style style:name="P96" style:parent-style-name="Normal" style:family="paragraph">
      <style:paragraph-properties fo:margin-right="-0.0104in" fo:text-indent="-0.7805in"/>
    </style:style>
    <style:style style:name="P97" style:parent-style-name="Normal" style:family="paragraph">
      <style:paragraph-properties fo:text-align="start" fo:margin-left="-0.0104in" fo:margin-right="-0.0104in" fo:text-indent="0in">
        <style:tab-stops>
          <style:tab-stop style:type="center" style:position="1.718in"/>
          <style:tab-stop style:type="center" style:position="6.3673in"/>
          <style:tab-stop style:type="right" style:position="7.3944in"/>
        </style:tab-stops>
      </style:paragraph-properties>
    </style:style>
    <style:style style:name="P98" style:parent-style-name="Normal" style:family="paragraph">
      <style:paragraph-properties fo:text-align="start" fo:margin-bottom="0.0458in" fo:margin-left="-0.0104in" fo:margin-right="-0.0104in" fo:text-indent="0in">
        <style:tab-stops>
          <style:tab-stop style:type="center" style:position="2.252in"/>
          <style:tab-stop style:type="center" style:position="6.1958in"/>
          <style:tab-stop style:type="right" style:position="7.3944in"/>
        </style:tab-stops>
      </style:paragraph-properties>
    </style:style>
    <style:style style:family="graphic" style:name="a6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0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7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1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8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2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9">
      <style:graphic-properties/>
    </style:style>
    <style:style style:family="graphic" style:name="a3">
      <style:graphic-properties draw:fill="none" draw:stroke="solid" svg:stroke-width="0.01041in" svg:stroke-color="#000000" svg:stroke-opacity="100%" draw:stroke-linejoin="round" svg:stroke-linecap="round"/>
    </style:style>
    <style:style style:family="graphic" style:name="a4">
      <style:graphic-properties/>
    </style:style>
    <style:style style:family="graphic" style:name="a5">
      <style:graphic-properties draw:fill="none" draw:stroke="solid" svg:stroke-width="0.01041in" svg:stroke-color="#000000" svg:stroke-opacity="100%" draw:stroke-linejoin="round" svg:stroke-linecap="round"/>
    </style:style>
  </office:automatic-styles>
  <office:body>
    <office:text text:use-soft-page-breaks="true">
      <text:p text:style-name="P1"><text:span text:style-name="T2">Empresa :<text:s/></text:span><text:span text:style-name="T3">96 - SOCIEDAD ALDEANA DE SERVICIOS Y ATENCION<text:s/></text:span><text:span text:style-name="T4"><text:tab/></text:span><text:span text:style-name="T5">Página : 1</text:span></text:p>
      <text:h text:style-name="P6" text:outline-level="1">Balance</text:h>
      <text:p text:style-name="P7"><text:span text:style-name="T8">Filtro :<text:s/></text:span><text:span text:style-name="T9">Desde 01/01/2025 hasta 31/12/2025. Ejercicio Anterior : Desde 01/01/2024 hasta 31/12/2024</text:span></text:p>
      <text:p text:style-name="P10"><text:span text:style-name="T11"><text:tab/></text:span><text:span text:style-name="T12">ACTIVO</text:span><text:span text:style-name="T13"><text:tab/>Notas</text:span><text:span text:style-name="T14"><text:tab/>Ejerc. 2025</text:span><text:span text:style-name="T15"><text:tab/>Ejerc. 2024</text:span></text:p>
      <text:p text:style-name="P16"><text:span text:style-name="T17"><draw:g draw:name="Group 4960" draw:id="id4" draw:style-name="a4" text:anchor-type="as-char"><svg:title/><svg:desc/><draw:custom-shape svg:x="0in" svg:y="0in" svg:width="4.46646in" svg:height="0in" draw:id="id0" draw:style-name="a0" draw:name="Shape 15"><svg:title/><svg:desc/><draw:enhanced-geometry draw:type="non-primitive" svg:viewBox="0 0 4083899 0" draw:enhanced-path="M 0 0 L 40838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899"/><draw:equation draw:name="f7" draw:formula="?f4 / 0"/><draw:equation draw:name="f8" draw:formula="0 / ?f6"/><draw:equation draw:name="f9" draw:formula="4083899 / ?f6"/><draw:equation draw:name="f10" draw:formula="0 / ?f7"/></draw:enhanced-geometry></draw:custom-shape><draw:custom-shape svg:x="5.62208in" svg:y="0in" svg:width="0.83292in" svg:height="0in" draw:id="id1" draw:style-name="a1" draw:name="Shape 18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6.53833in" svg:y="0in" svg:width="0.83292in" svg:height="0in" draw:id="id2" draw:style-name="a2" draw:name="Shape 19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4.50813in" svg:y="0in" svg:width="1.05156in" svg:height="0in" draw:id="id3" draw:style-name="a3" draw:name="Shape 26"><svg:title/><svg:desc/><draw:enhanced-geometry draw:type="non-primitive" svg:viewBox="0 0 961495 0" draw:enhanced-path="M 0 0 L 961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495"/><draw:equation draw:name="f7" draw:formula="?f4 / 0"/><draw:equation draw:name="f8" draw:formula="0 / ?f6"/><draw:equation draw:name="f9" draw:formula="961495 / ?f6"/><draw:equation draw:name="f10" draw:formula="0 / ?f7"/></draw:enhanced-geometry></draw:custom-shape></draw:g></text:span></text:p>
      <text:p text:style-name="P18">A) <text:s text:c="7"/>ACTIVO NO CORRIENTE<text:tab/>81.619,08 79.942,72<text:s/><text:s text:c="2"/>I. <text:s text:c="5"/>Inmovilizado intangible<text:tab/>285,67 285,67 <text:s text:c="5"/>2060 Aplicaciones informáticas<text:tab/>3.682,42 3.682,42</text:p>
      <text:p text:style-name="P19"><text:s text:c="5"/>2800<text:tab/>Amortización acumulada de gastos de investigación<text:tab/>-3.396,75<text:tab/>-3.396,75</text:p>
      <text:p text:style-name="P20"><text:s text:c="2"/>II. <text:s text:c="4"/>Inmovilizado material<text:tab/>81.028,41 79.352,05 <text:s text:c="2"/><text:s text:c="3"/>2100 Terrenos y bienes naturales<text:tab/>668,75 668,75 <text:s text:c="5"/>2130 Maquinaria<text:tab/>60.854,97 48.731,87 <text:s text:c="5"/>2140 Utillaje<text:tab/>717,75 717,75</text:p>
      <text:p text:style-name="P21"><text:s text:c="5"/>2150 Otras instalaciones<text:tab/>9.636,48 9.636,48 <text:s text:c="5"/>2160 Mobiliario<text:tab/>33.608,01 32.567,01</text:p>
      <text:p text:style-name="P22"><text:s text:c="5"/>2170<text:s/>Equipos para procesos de información 1.268,11 1.268,11 <text:s text:c="5"/>2190 Otro inmovilizado material<text:tab/>57.122,67 54.129,66</text:p>
      <text:p text:style-name="P23"><text:s text:c="5"/>2810<text:tab/>Amortización acumulada del inmovilizado material<text:tab/>-82.848,33<text:tab/>-68.367,58</text:p>
      <text:list text:style-name="LFO1" text:continue-numbering="true">
        <text:list-item>
          <text:p text:style-name="P24">Inversiones inmobiliarias<text:tab/>0,00<text:tab/>0,00</text:p>
        </text:list-item>
        <text:list-item>
          <text:p text:style-name="P25">Inversiones en empresas del<text:s/>grupo y asociadas a largo plazo 0,00 0,00 <text:s text:c="2"/>V. <text:s text:c="5"/>Inversiones financieras a largo plazo 305,00 305,00</text:p>
        </text:list-item>
      </text:list>
      <text:p text:style-name="P26"><text:s text:c="5"/>2500<text:tab/>Inversiones financieras a largo plazo en instrumen<text:tab/>305,00<text:tab/>305,00</text:p>
      <text:p text:style-name="P27"><text:s text:c="2"/>VI. <text:s text:c="4"/><text:tab/>Activos por Impuesto diferido<text:tab/>0,00<text:tab/>0,00</text:p>
      <text:p text:style-name="P28">B) <text:s text:c="7"/><text:tab/>ACTIVO CORRIENTE<text:tab/>506.343,00<text:tab/>380.382,75<text:s/><text:s text:c="2"/>I. <text:s text:c="5"/><text:tab/>Existencias<text:tab/>0,00<text:tab/>-36.724,43</text:p>
      <text:p text:style-name="P29"><text:s text:c="5"/>4070<text:tab/>Anticipos a proveedores<text:tab/>0,00<text:tab/>-36.724,43</text:p>
      <text:p text:style-name="P30"><text:s text:c="2"/>II. <text:s text:c="4"/><text:tab/>Deudores comerciales y otras cuentas a cobrar<text:tab/>272.529,24<text:tab/>263.694,43</text:p>
      <text:p text:style-name="P31"><text:s text:c="5"/>1. <text:s text:c="2"/><text:tab/><text:s text:c="6"/>Clientes por ventas y prestaciones de servicios<text:tab/>249.906,58<text:tab/>240.238,71</text:p>
      <text:p text:style-name="P32"><text:s text:c="5"/>4300 Clientes (euros)<text:tab/>52.294,87 64.107,72 <text:s text:c="5"/>4301 Clientes<text:tab/>176.130,99 176.130,99</text:p>
      <text:p text:style-name="P33"><text:s text:c="5"/>4360<text:tab/>Clientes de dudoso cobro<text:tab/>21.480,72<text:tab/>0,00</text:p>
      <text:soft-page-break/>
      <text:list text:style-name="LFO2" text:continue-numbering="true">
        <text:list-item>
          <text:p text:style-name="P34">Accionistas (socios) por desembolsos exigidos<text:tab/>0,00<text:tab/>0,00</text:p>
        </text:list-item>
        <text:list-item>
          <text:p text:style-name="P35">Otros deudores<text:tab/>22.622,66<text:tab/>23.455,72</text:p>
        </text:list-item>
      </text:list>
      <text:p text:style-name="P36"><text:s text:c="5"/>4600<text:tab/>Anticipos de remuneraciones<text:tab/>22.490,39<text:tab/>23.269,47</text:p>
      <text:p text:style-name="P37"><text:s text:c="5"/>4709 Hacienda Pública, deudora por devolución de impues 39,47 186,25 <text:s text:c="5"/>4730 Hacienda Pública, retenciones y pagos a cuenta 92,80 0,00</text:p>
      <text:list text:style-name="LFO3" text:continue-numbering="true">
        <text:list-item>
          <text:p text:style-name="P38">Inversiones en empresas del grupo y asociadas a corto plazo<text:tab/>0,00<text:tab/>0,00</text:p>
        </text:list-item>
        <text:list-item>
          <text:p text:style-name="P39">Inversiones financieras a corto plazo<text:tab/>0,00<text:tab/>0,00</text:p>
        </text:list-item>
        <text:list-item>
          <text:p text:style-name="P40">Periodificaciones a corto plazo<text:tab/>0,00<text:tab/>0,00</text:p>
        </text:list-item>
        <text:list-item>
          <text:p text:style-name="P41">Efectivo y otros activos líquidos equivalentes<text:tab/>233.813,76<text:tab/>153.412,75</text:p>
        </text:list-item>
      </text:list>
      <text:p text:style-name="P42"><text:s text:c="5"/>5720<text:tab/>Bancos e instituciones de crédito c/c vista, euros<text:tab/>233.813,76<text:tab/>153.412,75</text:p>
      <text:p text:style-name="P43"><text:s text:c="10"/><text:tab/>TOTAL ACTIVO (A + B)<text:tab/>587.962,08<text:tab/>460.325,47</text:p>
      <text:p text:style-name="P44"><text:span text:style-name="T45">Empresa :<text:s/></text:span><text:span text:style-name="T46">96 - SOCIEDAD ALDEANA DE SERVICIOS Y ATENCION<text:s/></text:span><text:span text:style-name="T47"><text:tab/></text:span><text:span text:style-name="T48">Página : 2</text:span></text:p>
      <text:h text:style-name="P49" text:outline-level="1">Balance</text:h>
      <text:p text:style-name="P50"><text:span text:style-name="T51">Filtro :<text:s/></text:span><text:span text:style-name="T52">Desde 01/01/2025 hasta 31/12/2025. Ejercicio Anterior : Desde 01/01/2024 hasta 31/12/2024</text:span></text:p>
      <text:p text:style-name="P53"><text:span text:style-name="T54"><text:tab/></text:span><text:span text:style-name="T55">PATRIMONIO NETO Y PASIVO</text:span><text:span text:style-name="T56"><text:tab/>Notas</text:span><text:span text:style-name="T57"><text:tab/>Ejerc. 2025</text:span><text:span text:style-name="T58"><text:tab/>Ejerc. 2024</text:span></text:p>
      <text:p text:style-name="P59"><text:span text:style-name="T60"><draw:g draw:name="Group 5211" draw:id="id9" draw:style-name="a9" text:anchor-type="as-char"><svg:title/><svg:desc/><draw:custom-shape svg:x="0in" svg:y="0in" svg:width="4.46646in" svg:height="0in" draw:id="id5" draw:style-name="a5" draw:name="Shape 471"><svg:title/><svg:desc/><draw:enhanced-geometry draw:type="non-primitive" svg:viewBox="0 0 4083899 0" draw:enhanced-path="M 0 0 L 4083899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3899"/><draw:equation draw:name="f7" draw:formula="?f4 / 0"/><draw:equation draw:name="f8" draw:formula="0 / ?f6"/><draw:equation draw:name="f9" draw:formula="4083899 / ?f6"/><draw:equation draw:name="f10" draw:formula="0 / ?f7"/></draw:enhanced-geometry></draw:custom-shape><draw:custom-shape svg:x="5.62208in" svg:y="0in" svg:width="0.83292in" svg:height="0in" draw:id="id6" draw:style-name="a6" draw:name="Shape 474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6.53833in" svg:y="0in" svg:width="0.83292in" svg:height="0in" draw:id="id7" draw:style-name="a7" draw:name="Shape 475"><svg:title/><svg:desc/><draw:enhanced-geometry draw:type="non-primitive" svg:viewBox="0 0 761576 0" draw:enhanced-path="M 0 0 L 761576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1576"/><draw:equation draw:name="f7" draw:formula="?f4 / 0"/><draw:equation draw:name="f8" draw:formula="0 / ?f6"/><draw:equation draw:name="f9" draw:formula="761576 / ?f6"/><draw:equation draw:name="f10" draw:formula="0 / ?f7"/></draw:enhanced-geometry></draw:custom-shape><draw:custom-shape svg:x="4.50813in" svg:y="0in" svg:width="1.05156in" svg:height="0in" draw:id="id8" draw:style-name="a8" draw:name="Shape 482"><svg:title/><svg:desc/><draw:enhanced-geometry draw:type="non-primitive" svg:viewBox="0 0 961495 0" draw:enhanced-path="M 0 0 L 96149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495"/><draw:equation draw:name="f7" draw:formula="?f4 / 0"/><draw:equation draw:name="f8" draw:formula="0 / ?f6"/><draw:equation draw:name="f9" draw:formula="961495 / ?f6"/><draw:equation draw:name="f10" draw:formula="0 / ?f7"/></draw:enhanced-geometry></draw:custom-shape></draw:g></text:span></text:p>
      <text:list text:style-name="LFO4" text:continue-numbering="true">
        <text:list-item>
          <text:p text:style-name="P61">PATRIMONIO NETO<text:tab/>495.264,78<text:tab/>367.613,24</text:p>
        </text:list-item>
      </text:list>
      <text:p text:style-name="P62">A-1) <text:s text:c="5"/><text:tab/>Fondos propios<text:tab/>495.264,78<text:tab/>367.613,24</text:p>
      <text:p text:style-name="P63"><text:s text:c="2"/>I. <text:s text:c="5"/><text:tab/>Capital<text:tab/>3.006,00<text:tab/>3.006,00</text:p>
      <text:p text:style-name="P64"><text:s text:c="5"/>1. <text:s text:c="8"/>Capital escriturado<text:tab/>3.006,00 3.006,00 <text:s text:c="5"/>1000 Capital social<text:tab/>3.006,00 3.006,00 <text:s text:c="5"/>2. <text:s text:c="8"/>(Capital no exigido)<text:tab/>0,00 0,00</text:p>
      <text:p text:style-name="P65"><text:s text:c="2"/>II. <text:s text:c="4"/>Prima de emisión<text:tab/>0,00 0,00 <text:s text:c="2"/>III. <text:s text:c="3"/>Reservas<text:tab/>425.248,33 383.126,08 <text:s text:c="5"/>1120 Reservas legal<text:tab/>601,20 601,20</text:p>
      <text:p text:style-name="P66"><text:s text:c="5"/>1130<text:tab/>Reserva voluntaria<text:tab/>424.647,13<text:tab/>382.524,88</text:p>
      <text:p text:style-name="P67"><text:s text:c="2"/>IV. <text:s text:c="4"/>(Acciones y participaciones en patrimonio propias) 0,00 0,00 <text:s text:c="2"/>V. <text:s text:c="5"/>Resultados de ejercicios anteriores -60.641,09 -60.641,09</text:p>
      <text:p text:style-name="P68"><text:s text:c="5"/>1210<text:tab/>Resultados negativos de ejercicios anteriores<text:tab/>-60.641,09<text:tab/>-60.641,09</text:p>
      <text:soft-page-break/>
      <text:list text:style-name="LFO5" text:continue-numbering="true">
        <text:list-item>
          <text:p text:style-name="P69">Otras aportaciones de socios<text:tab/>0,00<text:tab/>0,00</text:p>
        </text:list-item>
        <text:list-item>
          <text:p text:style-name="P70">Resultado del ejercicio<text:tab/>127.651,54<text:tab/>42.122,25</text:p>
        </text:list-item>
        <text:list-item>
          <text:p text:style-name="P71">(Dividendo a cuenta)<text:tab/>0,00<text:tab/>0,00</text:p>
        </text:list-item>
      </text:list>
      <text:p text:style-name="P72">A-2) <text:s text:c="5"/><text:tab/>Subvenciones, donaciones y legados recibidos<text:tab/>0,00<text:tab/>0,00</text:p>
      <text:p text:style-name="P73">B) <text:s text:c="7"/><text:tab/>PASIVO NO CORRIENTE<text:tab/>0,00<text:tab/>0,00</text:p>
      <text:list text:style-name="LFO6" text:continue-numbering="true">
        <text:list-item>
          <text:p text:style-name="P74">Provisiones a largo plazo<text:tab/>0,00<text:tab/>0,00</text:p>
        </text:list-item>
        <text:list-item>
          <text:p text:style-name="P75">Deudas a largo plazo<text:tab/>0,00<text:tab/>0,00</text:p>
        </text:list-item>
      </text:list>
      <text:list text:style-name="LFO7" text:continue-numbering="true">
        <text:list-item>
          <text:p text:style-name="P76">Deudas con entidades de crédito<text:tab/>0,00<text:tab/>0,00</text:p>
        </text:list-item>
        <text:list-item>
          <text:p text:style-name="P77">Acreedores por arrendamiento financiero<text:tab/>0,00<text:tab/>0,00</text:p>
        </text:list-item>
        <text:list-item>
          <text:p text:style-name="P78">Otras deudas a largo plazo<text:tab/>0,00<text:tab/>0,00</text:p>
        </text:list-item>
      </text:list>
      <text:list text:style-name="LFO8" text:continue-numbering="true">
        <text:list-item>
          <text:p text:style-name="P79">Deudas con empresas del grupo y asociadas a largo plazo<text:tab/>0,00<text:tab/>0,00</text:p>
        </text:list-item>
        <text:list-item>
          <text:p text:style-name="P80">Pasivos por impuesto diferido<text:tab/>0,00<text:tab/>0,00</text:p>
        </text:list-item>
        <text:list-item>
          <text:p text:style-name="P81">Periodificaciones a largo plazo<text:tab/>0,00<text:tab/>0,00</text:p>
        </text:list-item>
      </text:list>
      <text:p text:style-name="P82">C) <text:s text:c="7"/><text:tab/>PASIVO CORRIENTE<text:tab/>92.697,30<text:tab/>92.712,23</text:p>
      <text:list text:style-name="LFO9" text:continue-numbering="true">
        <text:list-item>
          <text:p text:style-name="P83">Provisiones a corto plazo<text:tab/>0,00<text:tab/>0,00</text:p>
        </text:list-item>
        <text:list-item>
          <text:p text:style-name="P84">Deudas a corto plazo<text:tab/>37.424,43<text:tab/>0,00</text:p>
        </text:list-item>
      </text:list>
      <text:list text:style-name="LFO10" text:continue-numbering="true">
        <text:list-item>
          <text:p text:style-name="P85">Deudas con entidades de crédito<text:tab/>0,00<text:tab/>0,00</text:p>
        </text:list-item>
        <text:list-item>
          <text:p text:style-name="P86">Acreedores por arrendamiento financiero<text:tab/>0,00<text:tab/>0,00</text:p>
        </text:list-item>
        <text:list-item>
          <text:p text:style-name="P87">Otras deudas a corto plazo<text:tab/>37.424,43<text:tab/>0,00</text:p>
        </text:list-item>
      </text:list>
      <text:p text:style-name="P88"><text:s text:c="5"/>5210<text:tab/>Deudas a corto plazo<text:tab/>37.424,43<text:tab/>0,00</text:p>
      <text:list text:style-name="LFO11" text:continue-numbering="true">
        <text:list-item>
          <text:p text:style-name="P89">Deudas con empresas del grupo y asociadas a corto plazo<text:tab/>0,00<text:tab/>0,00</text:p>
        </text:list-item>
        <text:list-item>
          <text:p text:style-name="P90">Acreedores comerciales y otras cuentas a pagar<text:tab/>55.272,87<text:tab/>92.712,23</text:p>
        </text:list-item>
      </text:list>
      <text:list text:style-name="LFO12" text:continue-numbering="true">
        <text:list-item>
          <text:p text:style-name="P91">Proveedores<text:tab/>5.546,34 17.903,96 <text:s text:c="5"/>4000 Proveedores (euros)<text:tab/>5.546,34 17.903,96</text:p>
        </text:list-item>
        <text:list-item>
          <text:p text:style-name="P92">Otros acreedores<text:tab/>49.726,53<text:tab/>74.808,27</text:p>
        </text:list-item>
      </text:list>
      <text:p text:style-name="P93"><text:s text:c="5"/>4100 Acreedores por prestaciones de servicios (euros) 6.841,37 23.657,11 <text:s text:c="5"/>4650 Remuneraciones pendientes de pago 2.379,68 2.277,58 <text:s text:c="5"/>4750 Hacienda Pública, acreedora por IVA 131,63 580,14</text:p>
      <text:p text:style-name="P94"><text:s text:c="5"/>4751<text:tab/>Hacienda Pública, acreedora por retenciones practi<text:tab/>10.792,94<text:tab/>12.351,78</text:p>
      <text:list text:style-name="LFO13" text:continue-numbering="true">
        <text:list-item>
          <text:p text:style-name="P95">Hacienda Pública, acreedora por conceptos fiscales<text:tab/>-1.429,04<text:tab/>0,00</text:p>
        </text:list-item>
        <text:list-item>
          <text:p text:style-name="P96">Organismos de la Seguridad Social, acreedores<text:tab/>31.009,95<text:tab/>35.941,66</text:p>
        </text:list-item>
      </text:list>
      <text:p text:style-name="P97"><text:s text:c="2"/>V. <text:s text:c="5"/><text:tab/>Periodificaciones a corto plazo<text:tab/>0,00<text:tab/>0,00</text:p>
      <text:p text:style-name="P98"><text:s text:c="10"/><text:tab/>TOTAL PATRIMONIO NETO Y PASIVO (A + B + C)<text:tab/>587.962,08<text:tab/>460.325,4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left="0.0333in" fo:text-indent="-0.0069in" fo:background-color="#FF0000">
        <style:tab-stops/>
      </style:paragraph-properties>
      <style:text-properties style:font-name="Times New Roman" style:font-name-asian="Times New Roman" style:font-name-complex="Times New Roman" fo:color="#000000" fo:font-size="14pt" style:font-size-asian="14pt" fo:hyphenate="false"/>
    </style:style>
    <style:style style:name="Normal" style:display-name="Normal" style:family="paragraph">
      <style:paragraph-properties fo:text-align="justify" fo:margin-bottom="0.0493in" fo:margin-left="0.0069in" fo:text-indent="-0.0069in">
        <style:tab-stops/>
      </style:paragraph-properties>
      <style:text-properties style:font-name="Times New Roman" style:font-name-asian="Times New Roman" style:font-name-complex="Times New Roman" fo:color="#000000" fo:font-size="8pt" style:font-size-asian="8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0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1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1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1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1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2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2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2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2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2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3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3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3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3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3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9368in" text:min-label-width="0in" text:list-level-position-and-space-mode="label-alignment">
          <style:list-level-label-alignment text:label-followed-by="listtab" fo:margin-left="0.9368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I" text:start-value="6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5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5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5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5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5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6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6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6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6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6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7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7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7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7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7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7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8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8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8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8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8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I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9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9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9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9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9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10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0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0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0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0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0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0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0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11">
      <text:list-level-style-number text:level="1" text:style-name="WW_CharLFO11LVL1" style:num-suffix="." style:num-format="I" text:start-value="3">
        <style:list-level-properties text:space-before="0.8729in" text:min-label-width="0in" text:list-level-position-and-space-mode="label-alignment">
          <style:list-level-label-alignment text:label-followed-by="listtab" fo:margin-left="0.8729in" fo:text-indent="0in"/>
        </style:list-level-properties>
      </text:list-level-style-number>
      <text:list-level-style-number text:level="2" text:style-name="WW_CharLFO11LVL2" style:num-format="a" style:num-letter-sync="true">
        <style:list-level-properties text:space-before="0.8138in" text:min-label-width="0in" text:list-level-position-and-space-mode="label-alignment">
          <style:list-level-label-alignment text:label-followed-by="listtab" fo:margin-left="0.8138in" fo:text-indent="0in"/>
        </style:list-level-properties>
      </text:list-level-style-number>
      <text:list-level-style-number text:level="3" text:style-name="WW_CharLFO11LVL3" style:num-format="i">
        <style:list-level-properties text:space-before="1.3138in" text:min-label-width="0in" text:list-level-position-and-space-mode="label-alignment">
          <style:list-level-label-alignment text:label-followed-by="listtab" fo:margin-left="1.3138in" fo:text-indent="0in"/>
        </style:list-level-properties>
      </text:list-level-style-number>
      <text:list-level-style-number text:level="4" text:style-name="WW_CharLFO11LVL4" style:num-format="1">
        <style:list-level-properties text:space-before="1.8138in" text:min-label-width="0in" text:list-level-position-and-space-mode="label-alignment">
          <style:list-level-label-alignment text:label-followed-by="listtab" fo:margin-left="1.8138in" fo:text-indent="0in"/>
        </style:list-level-properties>
      </text:list-level-style-number>
      <text:list-level-style-number text:level="5" text:style-name="WW_CharLFO11LVL5" style:num-format="a" style:num-letter-sync="true">
        <style:list-level-properties text:space-before="2.3138in" text:min-label-width="0in" text:list-level-position-and-space-mode="label-alignment">
          <style:list-level-label-alignment text:label-followed-by="listtab" fo:margin-left="2.3138in" fo:text-indent="0in"/>
        </style:list-level-properties>
      </text:list-level-style-number>
      <text:list-level-style-number text:level="6" text:style-name="WW_CharLFO11LVL6" style:num-format="i">
        <style:list-level-properties text:space-before="2.8138in" text:min-label-width="0in" text:list-level-position-and-space-mode="label-alignment">
          <style:list-level-label-alignment text:label-followed-by="listtab" fo:margin-left="2.8138in" fo:text-indent="0in"/>
        </style:list-level-properties>
      </text:list-level-style-number>
      <text:list-level-style-number text:level="7" text:style-name="WW_CharLFO11LVL7" style:num-format="1">
        <style:list-level-properties text:space-before="3.3138in" text:min-label-width="0in" text:list-level-position-and-space-mode="label-alignment">
          <style:list-level-label-alignment text:label-followed-by="listtab" fo:margin-left="3.3138in" fo:text-indent="0in"/>
        </style:list-level-properties>
      </text:list-level-style-number>
      <text:list-level-style-number text:level="8" text:style-name="WW_CharLFO11LVL8" style:num-format="a" style:num-letter-sync="true">
        <style:list-level-properties text:space-before="3.8138in" text:min-label-width="0in" text:list-level-position-and-space-mode="label-alignment">
          <style:list-level-label-alignment text:label-followed-by="listtab" fo:margin-left="3.8138in" fo:text-indent="0in"/>
        </style:list-level-properties>
      </text:list-level-style-number>
      <text:list-level-style-number text:level="9" text:style-name="WW_CharLFO11LVL9" style:num-format="i">
        <style:list-level-properties text:space-before="4.3138in" text:min-label-width="0in" text:list-level-position-and-space-mode="label-alignment">
          <style:list-level-label-alignment text:label-followed-by="listtab" fo:margin-left="4.3138in" fo:text-indent="0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9687in" text:min-label-width="0in" text:list-level-position-and-space-mode="label-alignment">
          <style:list-level-label-alignment text:label-followed-by="listtab" fo:margin-left="0.9687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2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2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2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2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2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text:list-style style:name="LFO13">
      <text:list-level-style-number text:level="1" text:style-name="WW_CharLFO13LVL1" style:num-format="1" text:start-value="4759">
        <style:list-level-properties text:space-before="0.7805in" text:min-label-width="0in" text:list-level-position-and-space-mode="label-alignment">
          <style:list-level-label-alignment text:label-followed-by="listtab" fo:margin-left="0.7805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9062in" text:min-label-width="0in" text:list-level-position-and-space-mode="label-alignment">
          <style:list-level-label-alignment text:label-followed-by="listtab" fo:margin-left="0.9062in" fo:text-indent="0in"/>
        </style:list-level-properties>
      </text:list-level-style-number>
      <text:list-level-style-number text:level="3" text:style-name="WW_CharLFO13LVL3" style:num-format="i">
        <style:list-level-properties text:space-before="1.4062in" text:min-label-width="0in" text:list-level-position-and-space-mode="label-alignment">
          <style:list-level-label-alignment text:label-followed-by="listtab" fo:margin-left="1.4062in" fo:text-indent="0in"/>
        </style:list-level-properties>
      </text:list-level-style-number>
      <text:list-level-style-number text:level="4" text:style-name="WW_CharLFO13LVL4" style:num-format="1">
        <style:list-level-properties text:space-before="1.9062in" text:min-label-width="0in" text:list-level-position-and-space-mode="label-alignment">
          <style:list-level-label-alignment text:label-followed-by="listtab" fo:margin-left="1.9062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4062in" text:min-label-width="0in" text:list-level-position-and-space-mode="label-alignment">
          <style:list-level-label-alignment text:label-followed-by="listtab" fo:margin-left="2.4062in" fo:text-indent="0in"/>
        </style:list-level-properties>
      </text:list-level-style-number>
      <text:list-level-style-number text:level="6" text:style-name="WW_CharLFO13LVL6" style:num-format="i">
        <style:list-level-properties text:space-before="2.9062in" text:min-label-width="0in" text:list-level-position-and-space-mode="label-alignment">
          <style:list-level-label-alignment text:label-followed-by="listtab" fo:margin-left="2.9062in" fo:text-indent="0in"/>
        </style:list-level-properties>
      </text:list-level-style-number>
      <text:list-level-style-number text:level="7" text:style-name="WW_CharLFO13LVL7" style:num-format="1">
        <style:list-level-properties text:space-before="3.4062in" text:min-label-width="0in" text:list-level-position-and-space-mode="label-alignment">
          <style:list-level-label-alignment text:label-followed-by="listtab" fo:margin-left="3.4062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9062in" text:min-label-width="0in" text:list-level-position-and-space-mode="label-alignment">
          <style:list-level-label-alignment text:label-followed-by="listtab" fo:margin-left="3.9062in" fo:text-indent="0in"/>
        </style:list-level-properties>
      </text:list-level-style-number>
      <text:list-level-style-number text:level="9" text:style-name="WW_CharLFO13LVL9" style:num-format="i">
        <style:list-level-properties text:space-before="4.4062in" text:min-label-width="0in" text:list-level-position-and-space-mode="label-alignment">
          <style:list-level-label-alignment text:label-followed-by="listtab" fo:margin-left="4.4062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104in" fo:margin-left="0.4263in" fo:margin-bottom="1.9326in" fo:margin-right="0.4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ce</dc:title>
    <dc:subject/>
    <meta:initial-creator>word</meta:initial-creator>
    <dc:creator>word</dc:creator>
    <meta:creation-date>2026-04-24T09:28:00Z</meta:creation-date>
    <dc:date>2026-04-24T09:28:00Z</dc:date>
    <meta:template xlink:href="Normal" xlink:type="simple"/>
    <meta:editing-cycles>2</meta:editing-cycles>
    <meta:editing-duration>PT0S</meta:editing-duration>
    <meta:document-statistic meta:page-count="3" meta:paragraph-count="9" meta:word-count="724" meta:character-count="4845" meta:row-count="34" meta:non-whitespace-character-count="4130"/>
  </office:meta>
</office:document-meta>
</file>